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835E8A814D524B23.png" manifest:media-type="image/png"/>
  <manifest:file-entry manifest:full-path="Pictures/100002000000001000000010A36E0AC446B5C8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rent-fieldname-title"/>Open Day del Dipartimento di Studi Umanistici </text:h>
      <text:section text:style-name="Sect1" text:name="viewlet-below-content-title">
        <text:p text:style-name="Text_20_body"/>
      </text:section>
      <text:section text:style-name="Sect1" text:name="viewlet-above-content-body">
        <text:p text:style-name="Text_20_body"/>
      </text:section>
      <text:section text:style-name="Sect1" text:name="content-core">
        <text:h text:style-name="Heading_20_2" text:outline-level="2">Dettagli dell'evento</text:h>
        <text:h text:style-name="Heading_20_3" text:outline-level="3">Quando</text:h>
        <text:p text:style-name="Text_20_body">19/11/2019 <text:line-break/>dalle 08:45 alle 13:00 </text:p>
        <text:h text:style-name="Heading_20_3" text:outline-level="3">Aggiungi l'evento al calendario</text:h>
        <text:p text:style-name="P3"><draw:a xlink:type="simple" xlink:href="http://www.unife.it/eventi/2019/novembre/open-day-studi-umanistici/vcs_view"><draw:frame draw:style-name="fr1" draw:name="Immagine1" text:anchor-type="as-char" svg:width="0.476cm" svg:height="0.476cm" draw:z-index="0"><draw:image xlink:href="Pictures/100002000000001000000010835E8A814D524B23.png" xlink:type="simple" xlink:show="embed" xlink:actuate="onLoad" loext:mime-type="image/png"/></draw:frame></draw:a><text:a xlink:type="simple" xlink:href="http://www.unife.it/eventi/2019/novembre/open-day-studi-umanistici/vcs_view" text:style-name="Internet_20_link" text:visited-style-name="Visited_20_Internet_20_Link"><text:s/>vCal</text:a><text:line-break/><draw:a xlink:type="simple" xlink:href="http://www.unife.it/eventi/2019/novembre/open-day-studi-umanistici/ics_view"><draw:frame draw:style-name="fr1" draw:name="Immagine2" text:anchor-type="as-char" svg:width="0.476cm" svg:height="0.476cm" draw:z-index="1"><draw:image xlink:href="Pictures/100002000000001000000010A36E0AC446B5C814.png" xlink:type="simple" xlink:show="embed" xlink:actuate="onLoad" loext:mime-type="image/png"/></draw:frame></draw:a><text:a xlink:type="simple" xlink:href="http://www.unife.it/eventi/2019/novembre/open-day-studi-umanistici/ics_view" text:style-name="Internet_20_link" text:visited-style-name="Visited_20_Internet_20_Link"> iCal</text:a> </text:p>
        <text:section text:style-name="Sect1" text:name="parent-fieldname-text-208764e90ae84a00aad2ce7a4fde3c13">
          <text:p text:style-name="Text_20_body"><text:span text:style-name="Strong_20_Emphasis">Martedì 19 novembre</text:span></text:p>
          <text:p text:style-name="Text_20_body"><text:span text:style-name="Strong_20_Emphasis">Dalle ore 8.45 alle ore 13</text:span></text:p>
          <text:p text:style-name="Text_20_body"><text:span text:style-name="Strong_20_Emphasis">Dipartimento di Studi Umanistici</text:span></text:p>
          <text:p text:style-name="Text_20_body">Via Paradiso, 12</text:p>
          <text:p text:style-name="Text_20_body"> </text:p>
          <text:p text:style-name="Text_20_body"><text:span text:style-name="Strong_20_Emphasis">Open Day del Dipartimento di Studi Umanistici</text:span></text:p>
          <text:p text:style-name="Text_20_body"> </text:p>
          <text:p text:style-name="P1">Nel corso dell’Open Day <text:span text:style-name="Strong_20_Emphasis">studentesse e studenti degli Istituti Superiori</text:span> potranno <text:span text:style-name="Strong_20_Emphasis">visitare il Dipartimento</text:span>, le aule, i laboratori e ricevere informazioni in merito alla sua organizzazione. Sarà possibile inoltre <text:span text:style-name="Strong_20_Emphasis">assistere alle lezioni</text:span> a fianco di studentesse e studenti già iscritti all’Università.</text:p>
          <text:p text:style-name="P1"><text:span text:style-name="Strong_20_Emphasis">Per partecipare</text:span> è necessario inviare una <text:span text:style-name="Strong_20_Emphasis">email</text:span>, entro il <text:span text:style-name="Strong_20_Emphasis">16 di novembre</text:span> con oggetto “Open-day Studi Umanistici”, all’indirizzo giulia.giorgi@unife.it, indicando nome, cognome, classe e Istituto di appartenenza, numero di eventuali accompagnatori. Verrà inviata una mail di conferma dell’avvenuta iscrizione.</text:p>
          <text:p text:style-name="Text_20_body"> </text:p>
          <text:p text:style-name="Text_20_body"><text:span text:style-name="Strong_20_Emphasis">Programma </text:span></text:p>
          <text:list xml:id="list3796916729" text:style-name="L1">
            <text:list-item>
              <text:p text:style-name="P4"><text:span text:style-name="Strong_20_Emphasis">ore 8:45</text:span> Accoglienza, registrazione e distribuzione del materiale informativo presso la sede del Dipartimento di Studi Umanistici (Via Paradiso, 12) </text:p>
            </text:list-item>
            <text:list-item>
              <text:p text:style-name="P4"><text:span text:style-name="Strong_20_Emphasis">ore 9:15 </text:span>Presentazione dei corsi del Dipartimento </text:p>
            </text:list-item>
            <text:list-item>
              <text:p text:style-name="P4"><text:span text:style-name="Strong_20_Emphasis">ore 10:15-12</text:span> Possibilità per gli studenti/le studentesse di assistere alle lezioni di alcuni corsi presso la sede del Dipartimento </text:p>
            </text:list-item>
            <text:list-item>
              <text:p text:style-name="P4"><text:span text:style-name="Strong_20_Emphasis">ore 12:15</text:span> Visita guidata al centro informatico Se@ </text:p>
            </text:list-item>
            <text:list-item>
              <text:p text:style-name="P2"><text:soft-page-break/><text:span text:style-name="Strong_20_Emphasis">ore 12:30</text:span> Incontro con la Delegata all’Orientamento e saluti </text:p>
            </text:list-item>
          </text:list>
          <text:p text:style-name="Text_20_body"> 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20:16:56.837000000</meta:creation-date>
    <dc:date>2019-11-10T20:18:02.699000000</dc:date>
    <meta:editing-duration>PT1M15S</meta:editing-duration>
    <meta:editing-cycles>1</meta:editing-cycles>
    <meta:document-statistic meta:table-count="0" meta:image-count="2" meta:object-count="0" meta:page-count="2" meta:paragraph-count="23" meta:word-count="193" meta:character-count="1353" meta:non-whitespace-character-count="1168"/>
    <meta:generator>LibreOffice/6.0.2.1$Windows_X86_64 LibreOffice_project/f7f06a8f319e4b62f9bc5095aa112a65d2f3ac89</meta:generator>
  </office:meta>
</office:document-meta>
</file>